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!-- Section break styles --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Ямало-Ненецкого автономного округа от 30 октября 2017 г. N 72-ЗАО
"О противодействии коррупции в Ямало-Ненецком автономном округе"</text:h>
      <text:section text:style-name="s52" text:name="s52">
        <text:p text:style-name="s52header">С изменениями и дополнениями от:</text:p>
        <text:p text:style-name="s52">28 мая 2020 г.</text:p>
      </text:section>
      <text:p text:style-name="s1"/>
      <text:p text:style-name="s1"><text:span text:style-name="s10">Принят <text:a xlink:type="simple" xlink:href="http://npa-dszn.yanao.ru/document/redirect/46623552/0">постановлением</text:a> Законодательного Собрания</text:span></text:p>
      <text:p text:style-name="s1"><text:span text:style-name="s10">Ямало-Ненецкого автономного округа от 26 октября 2017 г. N 1029</text:span></text:p>
      <text:p text:style-name="s1"/>
      <text:p text:style-name="s15"><text:bookmark text:name="anchor1"/><text:span text:style-name="s10">Статья 1</text:span>. Предмет правового регулирования настоящего Закона</text:p>
      <text:p text:style-name="s1">Настоящим Законом регулируются отношения в области противодействия коррупции в органах государственной власти Ямало-Ненецкого автономного округа, иных государственных органах Ямало-Ненецкого автономного округа (далее - автономный округ).</text:p>
      <text:p text:style-name="s1"/>
      <text:p text:style-name="s15"><text:bookmark text:name="anchor2"/><text:span text:style-name="s10">Статья 2</text:span>. Комиссия по координации работы по противодействию коррупции в автономном округе</text:p>
      <text:p text:style-name="s1"><text:bookmark text:name="anchor21"/>1. Комиссия по координации работы по противодействию коррупции в автономном округе (далее - Комиссия) является постоянно действующим координационным органом при Губернаторе автономного округа.</text:p>
      <text:p text:style-name="s1"><text:bookmark text:name="anchor22"/>2. Положение о Комиссии, состав утверждаются Губернатором автономного округа.</text:p>
      <text:p text:style-name="s1"/>
      <text:p text:style-name="s15"><text:bookmark text:name="anchor3"/><text:span text:style-name="s10">Статья 3</text:span>. Утратила силу с 29 мая 2020 г. - <text:a xlink:type="simple" xlink:href="http://npa-dszn.yanao.ru/document/redirect/74193553/2">Закон</text:a> Ямало-Ненецкого автономного округа от 28 мая 2020 г. N 52-ЗАО</text:p>
      <text:section text:style-name="s22" text:name="s22">
        <text:p text:style-name="s22header">Информация об изменениях:</text:p>
        <text:p text:style-name="s22"><text:a xlink:type="simple" xlink:href="http://npa-dszn.yanao.ru/document/redirect/28062858/3">См. предыдущую редакцию</text:a></text:p>
      </text:section>
      <text:p text:style-name="s15"><text:bookmark text:name="anchor4"/><text:span text:style-name="s10">Статья 4</text:span>. Антикоррупционные программы</text:p>
      <text:p text:style-name="s1"><text:bookmark text:name="anchor41"/>1. Антикоррупционная программа автономного округа представляет собой совокупность мероприятий, направленных на реализацию правовых, экономических, информационно-пропагандистских, организационных и иных мер по противодействию коррупции, а также на минимизацию и (или) ликвидацию последствий коррупционных правонарушений.</text:p>
      <text:p text:style-name="s1"><text:bookmark text:name="anchor42"/>2. Антикоррупционная программа автономного округа утверждается Правительством автономного округа.</text:p>
      <text:p text:style-name="s1"><text:bookmark text:name="anchor43"/>3. Органы государственной власти автономного округа, иные государственные органы автономного округа утверждают антикоррупционные программы (планы мероприятий по противодействию коррупции).</text:p>
      <text:p text:style-name="s1"><text:bookmark text:name="anchor44"/>4. Организация разработки антикоррупционной программы автономного округа и антикоррупционных программ (планов мероприятий по противодействию коррупции) исполнительных органов государственной власти автономного округа и контроль за их реализацией осуществляются Комиссией.</text:p>
      <text:p text:style-name="s1"/>
      <text:p text:style-name="s15"><text:bookmark text:name="anchor5"/><text:span text:style-name="s10">Статья 5</text:span>. Формирование в обществе нетерпимости к коррупционному поведению</text:p>
      <text:p text:style-name="s1">Формирование в обществе нетерпимого отношения к коррупционному поведению обеспечивается органами государственной власти автономного округа, иными государственными органами автономного округа посредством:</text:p>
      <text:p text:style-name="s1"><text:bookmark text:name="anchor51"/>1) издания и распространения печатной продукции о противодействии коррупции в автономном округе;</text:p>
      <text:p text:style-name="s1"><text:bookmark text:name="anchor52"/>2) производства и распространения социальной рекламы о противодействии коррупции в автономном округе;</text:p>
      <text:p text:style-name="s1"><text:bookmark text:name="anchor53"/>3) организации творческих конкурсов в области противодействия коррупции в автономном округе;</text:p>
      <text:p text:style-name="s1"><text:bookmark text:name="anchor54"/>4) осуществления иных мероприятий, направленных на противодействие коррупции в автономном округе.</text:p>
      <text:p text:style-name="s1"/>
      <text:p text:style-name="s15"><text:bookmark text:name="anchor6"/><text:span text:style-name="s10">Статья 6</text:span>. Антикоррупционная экспертиза проектов нормативных правовых актов автономного округа и нормативных правовых актов автономного округа</text:p>
      <text:p text:style-name="s1"><text:bookmark text:name="anchor61"/>1. Антикоррупционная экспертиза проектов нормативных правовых актов автономного округа и нормативных правовых актов автономного округа осуществляется в соответствии с федеральным законодательством и законодательством автономного округа.</text:p>
      <text:p text:style-name="s1"><text:bookmark text:name="anchor62"/>2. Нормативные правовые акты автономного округа по вопросам, установленным <text:a xlink:type="simple" xlink:href="http://npa-dszn.yanao.ru/document/redirect/195958/32">частью 2 статьи 3</text:a> Федерального закона от 17 июля 2009 года N 172-ФЗ "Об антикоррупционной экспертизе нормативных правовых актов и проектов нормативных правовых актов", в течение десяти рабочих дней со дня их подписания направляются в Прокуратуру автономного округа для реализации полномочий по проведению антикоррупционной экспертизы.</text:p>
      <text:p text:style-name="s1">Нормативные правовые акты автономного округа, за исключением постановлений Законодательного Собрания автономного округа, имеющих нормативный правовой характер, и нормативных правовых актов автономного округа, принимаемых Избирательной комиссией автономного округа, Счетной палатой автономного округа, направляются в Прокуратуру автономного округа уполномоченным (уполномоченными) Правительством автономного округа исполнительным (исполнительными) органом (органами) государственной власти автономного округа.</text:p>
      <text:p text:style-name="s1">Постановления Законодательного Собрания автономного округа, имеющие нормативный правовой характер, нормативные правовые акты автономного округа, принимаемые Избирательной комиссией автономного округа, Счетной палатой автономного округа, направляются в Прокуратуру автономного округа органом, их принявшим.</text:p>
      <text:p text:style-name="s1"/>
      <text:p text:style-name="s15"><text:bookmark text:name="anchor7"/><text:span text:style-name="s10">Статья 7</text:span>. Поддержка социально ориентированных некоммерческих организаций</text:p>
      <text:p text:style-name="s1"><text:bookmark text:name="anchor71"/>Органы государственной власти автономного округа оказывают поддержку социально ориентированным некоммерческим организациям, осуществляющим на территории автономного округа в соответствии с учредительными документами формирование в обществе нетерпимости к коррупционному поведению.</text:p>
      <text:p text:style-name="s1">Оказание поддержки указанным в <text:a xlink:type="simple" xlink:href="#anchor71">абзаце первом</text:a> настоящей статьи организациям осуществляется в соответствии с федеральным законодательством и законодательством автономного округа.</text:p>
      <text:p text:style-name="s1"/>
      <text:p text:style-name="s15"><text:bookmark text:name="anchor8"/><text:span text:style-name="s10">Статья 8</text:span>. Научные исследования и мероприятия в области противодействия коррупции</text:p>
      <text:p text:style-name="s1">В целях получения новых знаний, разработки и внедрения новых механизмов в области противодействия коррупции органы государственной власти автономного округа, иные государственные органы автономного округа вправе инициировать и организовывать:</text:p>
      <text:p text:style-name="s1"><text:bookmark text:name="anchor81"/>1) проведение научных исследований, направленных на повышение эффективности противодействия коррупции, с последующим обсуждением и опубликованием результатов этих научных исследований;</text:p>
      <text:p text:style-name="s1"><text:bookmark text:name="anchor82"/>2) проведение общественно значимых публичных мероприятий по вопросам противодействия коррупции, в том числе научно-практических конференций, семинаров, круглых столов, форумов, симпозиумов, творческих и иных конкурсов.</text:p>
      <text:p text:style-name="s1"/>
      <text:p text:style-name="s15"><text:bookmark text:name="anchor9"/><text:span text:style-name="s10">Статья 9</text:span>. Финансовое обеспечение мер по противодействию коррупции</text:p>
      <text:p text:style-name="s1">Финансовое обеспечение мер по противодействию коррупции в автономном округе, реализуемых органами государственной власти автономного округа, иными государственными органами автономного округа, осуществляется за счет средств окружного бюджета.</text:p>
      <text:p text:style-name="s1"/>
      <text:p text:style-name="s15"><text:bookmark text:name="anchor10"/><text:span text:style-name="s10">Статья 10</text:span>. Вступление в силу настоящего Закона</text:p>
      <text:p text:style-name="s1">Настоящий Закон вступает в силу по истечении десяти дней после его <text:a xlink:type="simple" xlink:href="http://npa-dszn.yanao.ru/document/redirect/46623547/0">официального опубликования</text:a>.</text:p>
      <text:p text:style-name="s1"/>
      <text:p text:style-name="s15"><text:bookmark text:name="anchor11"/><text:span text:style-name="s10">Статья 11</text:span>. Признание утратившими силу некоторых законов автономного округа и отдельных положений законов автономного округа</text:p>
      <text:p text:style-name="s1">Признать утратившими силу:</text:p>
      <text:p text:style-name="s1"><text:bookmark text:name="anchor111"/>1) <text:a xlink:type="simple" xlink:href="http://npa-dszn.yanao.ru/document/redirect/27912762/0">Закон</text:a> автономного округа от 04 марта 2009 года N 10-ЗАО "О противодействии коррупции в Ямало-Ненецком автономном округе" (Красный Север, 2009, 05 марта, спецвыпуск N 21/1; Ведомости Государственной Думы Ямало-Ненецкого автономного округа, 2009, февраль, N 1);</text:p>
      <text:p text:style-name="s1"><text:bookmark text:name="anchor112"/>2) <text:a xlink:type="simple" xlink:href="http://npa-dszn.yanao.ru/document/redirect/27916502/0">Закон</text:a> автономного округа от 01 марта 2010 года N 7-ЗАО "О внесении изменений в статьи 2 и 5 Закона Ямало-Ненецкого автономного округа "О противодействии коррупции в Ямало-Ненецком автономном округе" (Красный Север, 2010, 03 марта, спецвыпуск N 23/2; Ведомости Законодательного Собрания Ямало-Ненецкого автономного округа, 2010, январь - март, N 1);</text:p>
      <text:p text:style-name="s1"><text:bookmark text:name="anchor113"/>3) <text:a xlink:type="simple" xlink:href="http://npa-dszn.yanao.ru/document/redirect/27925931/0">Закон</text:a> автономного округа от 25 ноября 2011 года N 130-ЗАО "О внесении изменения в статью 5 Закона Ямало-Ненецкого автономного округа "О противодействии коррупции в Ямало-Ненецком автономном округе" (Красный Север, 2011, 26 ноября, спецвыпуск N 72-а/3; Ведомости Законодательного Собрания Ямало-Ненецкого автономного округа, 2011, ноябрь, N 8-1);</text:p>
      <text:p text:style-name="s1"><text:bookmark text:name="anchor114"/>4) <text:a xlink:type="simple" xlink:href="http://npa-dszn.yanao.ru/document/redirect/27927854/5">статью 5</text:a> Закона автономного округа от 27 февраля 2012 года N 4-ЗАО "О внесении изменений в некоторые законы Ямало-Ненецкого автономного округа в связи с принятием Федерального закона "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" (Красный Север, 2012, 05 марта, спецвыпуск N 15; Ведомости Законодательного Собрания Ямало-Ненецкого автономного округа, 2012, январь - февраль, N 1);</text:p>
      <text:p text:style-name="s1"><text:bookmark text:name="anchor115"/>5) <text:a xlink:type="simple" xlink:href="http://npa-dszn.yanao.ru/document/redirect/27942907/0">Закон</text:a> автономного округа от 29 апреля 2014 года N 26-ЗАО "О внесении изменений в Закон Ямало-Ненецкого автономного округа "О противодействии коррупции в Ямало-Ненецком автономном округе" (Красный Север, 2014, 06 мая, спецвыпуск N 28; Ведомости Законодательного Собрания Ямало-Ненецкого автономного округа, 2014, апрель, N 3);</text:p>
      <text:p text:style-name="s1"><text:bookmark text:name="anchor116"/>6) <text:a xlink:type="simple" xlink:href="http://npa-dszn.yanao.ru/document/redirect/27952988/0">Закон</text:a> автономного округа от 31 августа 2015 года N 78-ЗАО "О внесении изменения в статью 3 Закона Ямало-Ненецкого автономного округа "О противодействии коррупции в Ямало-Ненецком автономном округе" (Красный Север, 2015, 09 сентября, спецвыпуск N 65; Ведомости Законодательного Собрания Ямало-Ненецкого автономного округа, 2015, август, N 6);</text:p>
      <text:p text:style-name="s1"><text:bookmark text:name="anchor117"/>7) <text:a xlink:type="simple" xlink:href="http://npa-dszn.yanao.ru/document/redirect/27954647/0">Закон</text:a> автономного округа от 01 декабря 2015 года N 112-ЗАО "О внесении изменения в статью 7 Закона Ямало-Ненецкого автономного округа "О противодействии коррупции в Ямало-Ненецком автономном округе" (Красный Север, 2015, 08 декабря, спецвыпуск N 92; Ведомости Законодательного Собрания Ямало-Ненецкого автономного округа, 2015, ноябрь, N 9-1);</text:p>
      <text:p text:style-name="s1"><text:bookmark text:name="anchor118"/>8) <text:a xlink:type="simple" xlink:href="http://npa-dszn.yanao.ru/document/redirect/46602776/0">Закон</text:a> автономного округа от 24 июня 2016 года N 52-ЗАО "О внесении изменений в статьи 1 и 2 Закона Ямало-Ненецкого автономного округа "О противодействии коррупции в Ямало-Ненецком автономном округе" (Красный Север, 2016, 30 июня, спецвыпуск N 48; Ведомости Законодательного Собрания Ямало-Ненецкого автономного округа, 2016, июнь - июль, N 5-2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Ямало-Ненецкого автономного округа</text:p>
          </table:table-cell>
          <table:table-cell>
            <text:p text:style-name="s1_right_fi0">Д.Н. Кобылкин</text:p>
          </table:table-cell>
        </table:table-row>
      </table:table>
      <text:p text:style-name="s1"/>
      <text:p text:style-name="s2_preformatted11">г. Салехард</text:p>
      <text:p text:style-name="s2_preformatted11">30 октября 2017 г.</text:p>
      <text:p text:style-name="s2_preformatted11">N 72-ЗАО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Ямало-Ненецкого автономного округа от 30 октября 2017 г. N 72-ЗАО "О противодействии корру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0-11-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